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Arial, Helvetica, sans-serif"/>
    <style:font-face style:name="Times New Roman1" svg:font-family="'Times New Roman', Time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1" style:master-page-name="Standard">
      <style:paragraph-properties fo:margin-left="0cm" fo:margin-right="0cm" fo:text-align="center" style:justify-single-word="false" fo:text-indent="0cm" style:auto-text-indent="false" style:page-number="auto" fo:break-before="page">
        <style:tab-stops>
          <style:tab-stop style:position="0.353cm"/>
        </style:tab-stops>
      </style:paragraph-properties>
      <style:text-properties fo:font-size="10pt" officeooo:rsid="0026a126" officeooo:paragraph-rsid="0026a126" style:font-size-asian="10pt" style:font-size-complex="10pt"/>
    </style:style>
    <style:style style:name="P2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353cm"/>
        </style:tab-stops>
      </style:paragraph-properties>
    </style:style>
    <style:style style:name="P3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388cm"/>
        </style:tab-stops>
      </style:paragraph-properties>
    </style:style>
    <style:style style:name="P4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37cm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37cm"/>
        </style:tab-stops>
      </style:paragraph-properties>
      <style:text-properties fo:font-size="10pt" officeooo:paragraph-rsid="001ea55d" style:font-size-asian="10pt" style:font-size-complex="10pt"/>
    </style:style>
    <style:style style:name="P6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353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8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388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388cm"/>
        </style:tab-stops>
      </style:paragraph-properties>
      <style:text-properties fo:font-size="10pt" officeooo:paragraph-rsid="001ea55d" style:font-size-asian="10pt" style:font-size-complex="10pt"/>
    </style:style>
    <style:style style:name="P10" style:family="paragraph" style:parent-style-name="Standard" style:list-style-name="L1">
      <style:paragraph-properties fo:margin-left="0cm" fo:margin-right="0cm" fo:text-align="center" style:justify-single-word="false" fo:text-indent="0cm" style:auto-text-indent="false">
        <style:tab-stops>
          <style:tab-stop style:position="0.353cm"/>
        </style:tab-stops>
      </style:paragraph-properties>
      <style:text-properties fo:font-size="10pt" officeooo:rsid="0026a126" officeooo:paragraph-rsid="0026a126" style:font-size-asian="10pt" style:font-size-complex="10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353cm"/>
        </style:tab-stops>
      </style:paragraph-properties>
      <style:text-properties fo:font-size="10pt" officeooo:rsid="0026a126" officeooo:paragraph-rsid="0026a126" style:font-size-asian="10pt" style:font-size-complex="10pt"/>
    </style:style>
    <style:style style:name="P12" style:family="paragraph" style:parent-style-name="Standard" style:list-style-name="L1" style:master-page-name="">
      <loext:graphic-properties draw:fill="none"/>
      <style:paragraph-properties fo:margin-left="0.6cm" fo:margin-right="0cm" fo:text-align="start" style:justify-single-word="false" fo:orphans="2" fo:widows="2" fo:text-indent="-0.6cm" style:auto-text-indent="false" style:page-number="auto" fo:background-color="transparent" style:writing-mode="lr-tb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be6b0" style:font-size-asian="10pt" style:font-size-complex="10pt"/>
    </style:style>
    <style:style style:name="T3" style:family="text">
      <style:text-properties officeooo:rsid="001be6b0"/>
    </style:style>
    <style:style style:name="T4" style:family="text">
      <style:text-properties fo:font-variant="normal" fo:text-transform="none" fo:color="#0000ff" style:font-name="Times New Roman" fo:font-size="10pt" fo:letter-spacing="normal" fo:font-style="normal" style:text-underline-style="solid" style:text-underline-width="auto" style:text-underline-color="font-color" fo:font-weight="normal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015191122" text:style-name="L1">
        <text:list-header>
          <text:p text:style-name="P1"/>
        </text:list-header>
        <text:list-item>
          <text:p text:style-name="P10"/>
          <text:p text:style-name="P10">KLAUZULA RODO</text:p>
        </text:list-item>
      </text:list>
      <text:p text:style-name="P11"/>
      <text:p text:style-name="P11"/>
      <text:p text:style-name="P11"/>
      <text:list xml:id="list131349749691004" text:continue-numbering="true" text:style-name="L1">
        <text:list-item>
          <text:p text:style-name="P2"><text:span text:style-name="T1">Administratorem Pani/Pana danych osobowych jest Komendant Powiatowy Policji w Bartoszycach z siedzibą <text:tab/>przy ul. W</text:span><text:span text:style-name="T2">yszyńskiego 28</text:span><text:span text:style-name="T1"> 11-200 Bartoszyce, telefon </text:span><text:span text:style-name="T2">47</text:span><text:span text:style-name="T1">-7</text:span><text:span text:style-name="T2">321211</text:span><text:span text:style-name="T1">, faks </text:span><text:span text:style-name="T2">47</text:span><text:span text:style-name="T1">-7</text:span><text:span text:style-name="T2">321205</text:span></text:p>
        </text:list-item>
        <text:list-item>
          <text:p text:style-name="P3"><text:span text:style-name="T1">Zgodnie z art. 37 ogólnego rozporządzenia o ochronie danych z dnia 27 kwietnia 2016 r. Komendant <text:tab/>Powiatowy Policj</text:span><text:span text:style-name="T2">i</text:span><text:span text:style-name="T1"> w Bartoszycach wyznaczył w podległej jednostce Inspektora Ochrony Danych, adres j.w., <text:tab/>kontakt tel. </text:span><text:span text:style-name="T2">47</text:span><text:span text:style-name="T1">-7</text:span><text:span text:style-name="T2">321227</text:span><text:span text:style-name="T1">, faks </text:span><text:span text:style-name="T2">47-7321205</text:span><text:span text:style-name="T1">, e-mail </text:span><text:a xlink:type="simple" xlink:href="mailto:iod.kpp@ol.policja.gov.pl" office:target-frame-name="_blank" xlink:show="new" text:style-name="Internet_20_link" text:visited-style-name="Visited_20_Internet_20_Link"><text:span text:style-name="T4">iod.kpp@bartoszyce.ol.policja.gov.pl</text:span></text:a></text:p>
        </text:list-item>
        <text:list-item>
          <text:p text:style-name="P4">Pani/Pana dane osobowe przetwarzane będą w celu rozpatrzenia skargi/wniosku na podstawie art. 6 ust. 1 lit.c, <text:tab/>ogólnego rozporządzenia o ochronie danych z dnia 27 kwietnia 2016 r. oraz  przepisów Ustawy z dnia <text:tab/>14 czerwca 1960 r. Kodeks postępowania administracyjnego <text:span text:style-name="T3">a także</text:span> Rozporządzenia Rady Ministrów z dnia <text:tab/>8 stycznia 2002 r. w sprawie organizacji przyjmowania i rozpatrywania skarg i wniosków.</text:p>
        </text:list-item>
        <text:list-item>
          <text:p text:style-name="P4">Przetwarzanie Pani/Pana danych odbywa się w oparciu o obowiązek wynikający z Działu VIII Ustawy z dnia<text:tab/>14 czerwca 1960 r. Kodeks postępowania administracyjnego oraz Rozporządzenia Rady Ministrów z dnia <text:tab/>8 stycznia 2002 r. w sprawie organizacji przyjmowania i rozpatrywania skarg i wniosków.</text:p>
        </text:list-item>
        <text:list-item>
          <text:p text:style-name="P6">Pani/Pana dane osobowe mogą być przekazane wyłącznie podmiotom upoważnionym na podstawie przepisów <text:tab/>prawa.</text:p>
        </text:list-item>
        <text:list-item>
          <text:p text:style-name="P7">Pani/Pana dane osobowe nie będą przekazane do państwa trzeciego lub organizacji międzynarodowej.</text:p>
        </text:list-item>
        <text:list-item>
          <text:p text:style-name="P12">Pani/Pana dane osobowe przetwarzane w KPP w Bartoszycach będą przechowywane  przez okres na jaki pozwalają przepisy prawa w zakresie realizacji skargi tzn. przez okres wskazany na podstawie ustawy z dnia 14 lipca 1983 r. o narodowym zasobie archiwalnym i archiwach w Zarządzeniu nr 10 Komendanta Głównego Policji z dnia 15 maja 2020 r. w sprawie jednolitego rzeczowego wykazu akt Policji.</text:p>
        </text:list-item>
        <text:list-item>
          <text:p text:style-name="P5">Ma Pani/Pan prawo do dostępu do swoich danych osobowych, prawo do ich sprostowania, ograniczenia <text:tab/>przetwarzania lub usunięcia, prawo do wniesienia sprzeciwu. </text:p>
        </text:list-item>
        <text:list-item>
          <text:p text:style-name="P8">Ma <text:s/>Pani/ Pan <text:s/>prawo <text:s/>do <text:s/>wniesienia <text:s/>skargi <text:s/>do <text:s/>organu <text:s/>nadzorczego, <text:s/>tj. <text:s/>Prezesa <text:s/>Urzędu <text:s/>Ochrony <text:s/>Danych <text:tab/>Osobowych, jeżeli uzna Pan/Pani, że przetwarzanie danych osobowych odbywa się z naruszeniem ogólnego <text:tab/>rozporządzenia o ochronie danych.</text:p>
        </text:list-item>
        <text:list-item>
          <text:p text:style-name="P6">Podanie przez Panią/Pana danych osobowych przy wnoszeniu skargi/wniosku jest obowiązkowe, gdyż <text:tab/>wynika z przepisów Ustawy z dnia  14 czerwca 1960 r. Kodeks postępowania administracyjnego oraz <text:tab/>Rozporządzenia Rady Ministrów z dnia 8 stycznia 2002 r. w sprawie organizacji przyjmowania <text:tab/>i rozpatrywania skarg i wniosków. W przypadku nie podania danych nie będzie możliwe rozpatrzenie <text:tab/>wniesionej/wniesionego skargi/wniosku.</text:p>
        </text:list-item>
        <text:list-item>
          <text:p text:style-name="P9">Dane osobowe przetwarzane w KPP w Bartoszycach na podstawie ogólnego rozporządzenia o ochronie <text:tab/>danych nie podlegają zautomatyzowanemu podejmowaniu decyzji, w tym profilowaniu, o którym mowa <text:tab/>w art. 22 ust. 1 i 4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Verdana" svg:font-family="Verdana, Arial, Helvetica, sans-serif"/>
    <style:font-face style:name="Times New Roman1" svg:font-family="'Times New Roman', Time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justify" style:justify-single-word="false" fo:orphans="2" fo:widows="2" fo:text-indent="1.249cm" style:auto-text-indent="false" style:writing-mode="lr-tb"/>
      <style:text-properties style:use-window-font-color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1.24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writing-mode="page"/>
      <style:text-properties fo:color="#000000" style:font-name="Times New Roman1" fo:font-family="'Times New Roman', Times" style:font-family-generic="swiss" fo:font-size="12pt" style:font-name-asian="Times New Roman1" style:font-family-asian="'Times New Roman', Times" style:font-family-generic-asian="swiss" style:font-size-asian="12pt" style:font-name-complex="Times New Roman1" style:font-family-complex="'Times New Roman', Times" style:font-family-generic-complex="swiss" style:font-size-complex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size="10pt" style:font-size-asian="8.75pt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28cm" fo:margin-bottom="0.573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Żaneta Seweryn</meta:initial-creator>
    <meta:editing-cycles>107</meta:editing-cycles>
    <meta:creation-date>2015-08-20T12:08:00</meta:creation-date>
    <dc:date>2024-12-30T13:13:48.159000000</dc:date>
    <meta:editing-duration>P2DT15H55M56S</meta:editing-duration>
    <meta:generator>LibreOffice/6.3.4.2$Windows_X86_64 LibreOffice_project/60da17e045e08f1793c57c00ba83cdfce946d0aa</meta:generator>
    <meta:printed-by>M L</meta:printed-by>
    <meta:print-date>2018-09-03T12:46:50.93</meta:print-date>
    <meta:document-statistic meta:table-count="0" meta:image-count="0" meta:object-count="0" meta:page-count="1" meta:paragraph-count="13" meta:word-count="397" meta:character-count="2829" meta:non-whitespace-character-count="24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